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" svg:font-family="Inter, sans-serif"/>
    <style:font-face style:name="Mirza" svg:font-family="Mirza, display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000000" style:font-name="Mirza" fo:font-size="22pt" fo:letter-spacing="normal" fo:font-style="normal" fo:font-weight="bold" style:font-size-asian="22pt" style:font-size-complex="22pt"/>
    </style:style>
    <style:style style:name="P2" style:family="paragraph" style:parent-style-name="Heading_20_4">
      <style:paragraph-properties fo:margin-left="0cm" fo:margin-right="0cm" fo:margin-top="0.794cm" fo:margin-bottom="0.794cm" fo:line-height="114%" fo:text-align="center" style:justify-single-word="false" fo:orphans="2" fo:widows="2" fo:text-indent="0cm" style:auto-text-indent="false"/>
    </style:style>
    <style:style style:name="P3" style:family="paragraph" style:parent-style-name="Quotations">
      <style:paragraph-properties fo:margin-left="0cm" fo:margin-right="0cm" fo:margin-top="0cm" fo:margin-bottom="0.794cm" fo:orphans="2" fo:widows="2" fo:text-indent="0cm" style:auto-text-indent="false" fo:padding-left="0.794cm" fo:padding-right="0cm" fo:padding-top="0cm" fo:padding-bottom="0cm" fo:border-left="0.035cm solid #000000" fo:border-right="none" fo:border-top="none" fo:border-bottom="none"/>
      <style:text-properties fo:font-variant="normal" fo:text-transform="none" fo:color="#404040" fo:font-size="22pt" fo:letter-spacing="normal" style:font-size-asian="22pt" style:font-size-complex="22pt"/>
    </style:style>
    <style:style style:name="P4" style:family="paragraph" style:parent-style-name="Text_20_body">
      <style:paragraph-properties fo:margin-left="0cm" fo:margin-right="0cm" fo:margin-top="0cm" fo:margin-bottom="0.794cm" fo:orphans="2" fo:widows="2" fo:text-indent="0cm" style:auto-text-indent="false"/>
      <style:text-properties fo:font-variant="normal" fo:text-transform="none" fo:color="#404040" style:font-name="Inter" fo:font-size="22pt" fo:letter-spacing="normal" fo:font-style="normal" fo:font-weight="bold" style:font-size-asian="22pt" style:font-weight-asian="bold" style:font-size-complex="22pt" style:font-weight-complex="bold"/>
    </style:style>
    <style:style style:name="P5" style:family="paragraph" style:parent-style-name="Text_20_body">
      <style:paragraph-properties fo:margin-left="0cm" fo:margin-right="0cm" fo:margin-top="0cm" fo:margin-bottom="0.794cm" fo:orphans="2" fo:widows="2" fo:text-indent="0cm" style:auto-text-indent="false"/>
      <style:text-properties fo:font-variant="normal" fo:text-transform="none" fo:color="#404040" style:font-name="Inter" fo:font-size="22pt" fo:letter-spacing="normal" fo:font-style="normal" fo:font-weight="normal" style:font-size-asian="22pt" style:font-size-complex="22pt"/>
    </style:style>
    <style:style style:name="P6" style:family="paragraph" style:parent-style-name="Text_20_body">
      <style:paragraph-properties fo:margin-left="0cm" fo:margin-right="0cm" fo:margin-top="0cm" fo:margin-bottom="0.794cm" fo:orphans="2" fo:widows="2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794cm" fo:orphans="2" fo:widows="2" fo:text-indent="0cm" style:auto-text-indent="false"/>
      <style:text-properties fo:font-variant="normal" fo:text-transform="none" fo:color="#404040" style:font-name="Inter" fo:font-size="22pt" fo:letter-spacing="normal" fo:font-style="normal" fo:font-weight="bold" style:font-size-asian="22pt" style:font-weight-asian="bold" style:font-size-complex="22pt" style:font-weight-complex="bold"/>
    </style:style>
    <style:style style:name="P8" style:family="paragraph" style:parent-style-name="Text_20_body">
      <style:paragraph-properties fo:margin-left="0cm" fo:margin-right="0cm" fo:margin-top="0cm" fo:margin-bottom="0.794cm" fo:orphans="2" fo:widows="2" fo:text-indent="0cm" style:auto-text-indent="false" style:border-line-width-bottom="0.088cm 0.035cm 0.035cm" fo:padding="0.074cm" fo:border-left="none" fo:border-right="none" fo:border-top="none" fo:border-bottom="0.158cm double #000000" style:join-border="false"/>
      <style:text-properties fo:font-variant="normal" fo:text-transform="none" fo:color="#404040" style:font-name="Inter" fo:font-size="22pt" fo:letter-spacing="normal" fo:font-style="normal" fo:font-weight="bold" style:font-size-asian="22pt" style:font-weight-asian="bold" style:font-size-complex="22pt" style:font-weight-complex="bold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22pt" style:font-size-asian="22pt" style:font-size-complex="22pt"/>
    </style:style>
    <style:style style:name="P10" style:family="paragraph" style:parent-style-name="Quotations">
      <style:paragraph-properties fo:margin-top="0cm" fo:margin-bottom="0.794cm" fo:orphans="2" fo:widows="2" fo:padding-left="0.794cm" fo:padding-right="0cm" fo:padding-top="0cm" fo:padding-bottom="0cm" fo:border-left="0.035cm solid #000000" fo:border-right="none" fo:border-top="none" fo:border-bottom="none"/>
      <style:text-properties fo:font-variant="normal" fo:text-transform="none" fo:color="#404040" fo:font-size="22pt" fo:letter-spacing="normal" style:font-size-asian="22pt" style:font-size-complex="22pt"/>
    </style:style>
    <style:style style:name="P11" style:family="paragraph" style:parent-style-name="Standard">
      <style:text-properties fo:font-size="22pt" style:font-size-asian="22pt" style:font-size-complex="22pt"/>
    </style:style>
    <style:style style:name="P12" style:family="paragraph" style:parent-style-name="Text_20_body">
      <style:paragraph-properties fo:margin-left="0cm" fo:margin-right="0cm" fo:margin-top="0cm" fo:margin-bottom="0.794cm" fo:orphans="2" fo:widows="2" fo:text-indent="0cm" style:auto-text-indent="false"/>
      <style:text-properties fo:font-variant="normal" fo:text-transform="none" fo:color="#404040" style:font-name="Inter" fo:font-size="22pt" fo:letter-spacing="normal" fo:font-style="normal" fo:font-weight="normal" style:font-size-asian="22pt" style:font-size-complex="22pt"/>
    </style:style>
    <style:style style:name="T1" style:family="text">
      <style:text-properties fo:font-variant="normal" fo:text-transform="none" fo:color="#404040" style:font-name="Inter" fo:letter-spacing="normal" fo:font-style="normal" fo:font-weight="normal"/>
    </style:style>
    <style:style style:name="T2" style:family="text">
      <style:text-properties fo:font-variant="normal" fo:text-transform="none" fo:color="#404040" style:font-name="Inter" fo:font-size="22pt" fo:letter-spacing="normal" fo:font-style="normal" fo:font-weight="normal" style:font-size-asian="22pt" style:font-size-complex="22pt"/>
    </style:style>
    <style:style style:name="T3" style:family="text">
      <style:text-properties fo:font-variant="normal" fo:text-transform="none" fo:color="#404040" style:font-name="Inter" fo:font-size="22pt" fo:letter-spacing="normal" fo:font-style="normal" fo:font-weight="bold" style:font-size-asian="22pt" style:font-size-complex="22pt"/>
    </style:style>
    <style:style style:name="T4" style:family="text">
      <style:text-properties fo:font-variant="normal" fo:text-transform="none" style:font-name="Mirza" fo:font-size="22pt" fo:letter-spacing="normal" fo:font-style="normal" fo:font-weight="bold" style:font-size-asian="22pt" style:font-size-complex="22pt"/>
    </style:style>
    <style:style style:name="T5" style:family="text">
      <style:text-properties style:font-name="Inter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a xlink:type="simple" xlink:href="https://globalna.info/2024/02/09/tajne-wojny-elit-putin-przyszle-pokolenia-urodza-sie-bez-kajdan-niewoli-rothschidow/" text:style-name="Internet_20_link" text:visited-style-name="Visited_20_Internet_20_Link">https://globalna.info/2024/02/09/tajne-wojny-elit-putin-przyszle-pokolenia-urodza-sie-bez-kajdan-niewoli-rothschidow/</text:a></text:p>
      <text:h text:style-name="P1" text:outline-level="1">TAJNE WOJNY ELIT : PUTIN – ”PRZYSZŁE POKOLENIA URODZĄ SIĘ BEZ KAJDAN NIEWOLI ROTHSCHIDÓW”</text:h>
      <text:p text:style-name="P9"><text:line-break/><text:span text:style-name="T1">Teraz, po swoim obecnym sukcesie, Putin zapowiedział dalsze „odciążanie” rosyjskiej gospodarki spod niebezpiecznego monopolu dolara amerykańskiego, aby zagwarantować rosyjską suwerenność w coraz bardziej zglobalizowanym świecie.</text:span></text:p>
      <text:p text:style-name="P6"><text:span text:style-name="T2">Zwracając się do rosyjskiego parlamentu po swojej inauguracji, Władimir Putin powiedział, że stwierdzenie </text:span><text:span text:style-name="Strong_20_Emphasis"><text:span text:style-name="T2">„</text:span></text:span><text:span text:style-name="Strong_20_Emphasis"><text:span text:style-name="T3">całkowitej niezależności”</text:span></text:span><text:span text:style-name="T2"> od światowego kartelu bankowego i globalnych organizacji przekazujących pieniądze Rothschildów byłoby </text:span><text:span text:style-name="Strong_20_Emphasis"><text:span text:style-name="T2">„</text:span></text:span><text:span text:style-name="Strong_20_Emphasis"><text:span text:style-name="T3">największym prezentem”</text:span></text:span><text:span text:style-name="T2"> , jaki mógłby dać przyszłym pokoleniom.</text:span></text:p>
      <text:p text:style-name="P3">„<text:span text:style-name="T5">Kiedyś zachowywaliśmy się naiwnie, ale teraz widzimy, że zasady WTO [Światowej Organizacji Handlu] są zbyt często łamane, a ograniczenia nakładane są z powodów politycznych, które nazywają sankcjami. Poza tym coraz więcej z nich jest nakładanych, aby zapewnić sobie ulubioną przewagę konkurencyjną” – powiedział Putin.</text:span></text:p>
      <text:p text:style-name="P6"><text:span text:style-name="T2">Stwierdził, że zupełnie nowe </text:span><text:span text:style-name="Strong_20_Emphasis"><text:span text:style-name="T2">„</text:span></text:span><text:span text:style-name="Strong_20_Emphasis"><text:span text:style-name="T3">ograniczenia”,</text:span></text:span><text:span text:style-name="T2"> łamiące zasady światowego handlu, sprawiają, że świat widzi, że monopol dolara amerykańskiego zagraża w wielu obszarach. Putin twierdzi, że uwolnił Rosję od zależności od dolara amerykańskiego. Według rosyjskiego przywódcy, w celu ochrony suwerenności kraju należy co do zasady promować dedolaryzację.</text:span></text:p>
      <text:h text:style-name="P2" text:outline-level="4"><text:span text:style-name="Strong_20_Emphasis"><text:span text:style-name="T4">Dolar amerykański kontrolowany przez Rothschildów</text:span></text:span></text:h>
      <text:p text:style-name="P5">Chociaż Putin nie wezwał do wprowadzenia alternatywnej waluty, uważa się, że jest przeciwny jakiejkolwiek walucie, która stanie się walutą quasi-światową – szczególnie jeśli waluta ta będzie forsowana przez Międzynarodowy Fundusz Walutowy Rothschilda i WTO.</text:p>
      <text:p text:style-name="P3">„<text:span text:style-name="T5">Powiedzieli, że nie możemy tego zrobić, że zostaniemy zniszczeni” </text:span></text:p>
      <text:p text:style-name="P5">Putin powiedział o tym personelowi i starszym współpracownikom podczas wydarzenia w zeszłym roku.</text:p>
      <text:p text:style-name="P3">„<text:span text:style-name="T5">Nasze przyszłe pokolenia urodzą się bez łańcuchów Rothschildów na nadgarstkach i kostkach”.</text:span></text:p>
      <text:p text:style-name="P10">„<text:span text:style-name="T5">To najlepszy prezent, jaki możemy sprawić”.</text:span></text:p>
      <text:p text:style-name="P5">Rosyjski minister finansów Aleksiej Kudrin również przemawiał przy tej okazji i pochwalił osiągnięcie Putina w wypędzeniu Rothschildów z kraju.</text:p>
      <text:p text:style-name="P3">„<text:span text:style-name="T5">Nie idą szybko” – stwierdził Kudrin. „Ale pokazaliśmy, że jest to możliwe.</text:span></text:p>
      <text:p text:style-name="P10">„<text:span text:style-name="T5">Największą tradycją, jaką można przekazać swoim dzieciom i wnukom, nie są pieniądze ani inne rzeczy materialne zdobyte w życiu, lecz raczej tradycja wolności od zniewolenia”.</text:span></text:p>
      <text:p text:style-name="P6"><text:span text:style-name="T2">Putin ogłasza, że ​​Rosja w końcu uwolniła się od „lodowatego uścisku” Lorda Jacoba Rothschilda Dokonując ostatniej spłaty długów wszystkich byłych republik radzieckich wobec światowych banków centralnych – czyniąc Rosję pierwszym narodem, który całkowicie uwolnił się z ucisku system bankowy Nowego  </text:span><text:span text:style-name="Strong_20_Emphasis"><text:span text:style-name="T3">Porządku Świata</text:span></text:span><text:span text:style-name="T2"> – Putin faktycznie upewnił się, że przyszłe pokolenia Rosjan nie będą żyły w niewoli zobowiązań finansowych wobec globalistycznej kliki.</text:span></text:p>
      <text:p text:style-name="P5">Rozumie się, że rakieta bankowa Rothschildów była pętlą zawiązaną na szyi rosyjskiej gospodarki. Kiedy węzeł zostanie zaciśnięty, gospodarka będzie walczyć i się dławić. Międzynarodowy Fundusz Walutowy (MFW) i Bank Światowy były głównymi graczami na światowym krajobrazie finansowym, biorąc pod uwagę ich utworzenie w 1944 r.</text:p>
      <text:p text:style-name="P5">Te międzynarodowe organizacje bankowe, które są niezależnie kontrolowane przez niesławną rodzinę bankową Rothschildów, w pierwszej kolejności wywierają presję na narody, aby zdekontrolowały ich sektor finansowy, zezwalając prywatnym bankom na plądrowanie ich gospodarek.</text:p>
      <text:p text:style-name="P5">Gdy rządy zostaną zmuszone do ratowania zderegulowanego sektora monetarnego, MFW lub Bank Światowy ustanawia pakiet pożyczek skomponowany w tajemnicy przez centralnych pożyczkodawców i ministrów finansów, który podważa ich suwerenność narodową i wymaga od nich przyjęcia polityki oszczędnościowej szkodzącej pracownikom i rodzinom i środowisko.</text:p>
      <text:p text:style-name="P5">Rosja była pierwszym krajem, który zmądrzał na temat tej sztuczki. W rzeczywistości niezwykle ciężko pracowali, aby uzyskać samodzielność finansową, a następnie zakończyli proces wyrzucania ze swojego narodu banków zarządzanych przez Rothschildów.</text:p>
      <text:p text:style-name="P6"><text:span text:style-name="Strong_20_Emphasis"><text:span text:style-name="T2"><text:tab/><text:tab/><text:tab/><text:tab/><text:tab/><text:tab/><text:tab/><text:tab/><text:tab/></text:span></text:span><text:span text:style-name="Strong_20_Emphasis"><text:span text:style-name="T4">Plan Putina</text:span></text:span></text:p>
      <text:p text:style-name="P4">Na początku swojej prezydentury Putin postawił sobie za priorytet zjednoczenie Rosji pod względem społecznym, duchowym i finansowym. Nakazał aresztowanie wspieranego przez Rothschilda oligarchy Michaiła Chodorkowskiego, który faktycznie mianował Rothschilda, Henry’ego Kissingera i Arthura Hartmana na dyrektorów Fundacji Otwarta Rosja.</text:p>
      <text:p text:style-name="P8">W zeszłym roku Putin poinformował swój gabinet, że radzi sobie z Rothschildami i globalistycznymi bankierami</text:p>
      <text:p text:style-name="P4">KAJDANY ROTSZYLDA: Za Bismarcka robotnik mógł utrzymać 10-osobową rodziną, a dziś nie stać go na drugie dziecko. Amerykanie modlili się: ŚWIĘTY STALINIE, CHROŃ NAS PRZED ROTSZYLDAMI..., ale Święty Stalin został OSKALPOWANY przez mego stryja. Na tym Skalpie zostały Zjednoczone Niemcy, co łatwo sprawdzić.</text:p>
      <text:p text:style-name="P7">https://globalna.info/2024/02/10/tunele-rabina-tysiace-dzieci-znikaja-każdego-miesiaca/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" svg:font-family="Inter, sans-serif"/>
    <style:font-face style:name="Mirza" svg:font-family="Mirza, display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38S</meta:editing-duration>
    <meta:editing-cycles>6</meta:editing-cycles>
    <meta:generator>OpenOffice/4.1.7$Win32 OpenOffice.org_project/417m1$Build-9800</meta:generator>
    <dc:date>2024-02-11T02:22:24.40</dc:date>
    <meta:document-statistic meta:table-count="0" meta:image-count="0" meta:object-count="0" meta:page-count="1" meta:paragraph-count="25" meta:word-count="616" meta:character-count="4892"/>
    <meta:user-defined meta:name="Info 1"/>
    <meta:user-defined meta:name="Info 2"/>
    <meta:user-defined meta:name="Info 3"/>
    <meta:user-defined meta:name="Info 4"/>
  </office:meta>
</office:document-meta>
</file>