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FD40000282D8EB48B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-2%" draw:blue="0%" draw:gamma="11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2.715cm" svg:y="3.334cm" svg:width="14.372cm" svg:height="18.142cm" draw:z-index="0"><draw:image xlink:href="Pictures/2000000100001FD40000282D8EB48B73.svm" xlink:type="simple" xlink:show="embed" xlink:actuate="onLoad"/></draw:frame>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6S</meta:editing-duration>
    <meta:editing-cycles>5</meta:editing-cycles>
    <meta:generator>OpenOffice/4.1.7$Win32 OpenOffice.org_project/417m1$Build-9800</meta:generator>
    <dc:date>2022-12-10T09:38:51.40</dc:date>
    <meta:document-statistic meta:table-count="0" meta:image-count="1" meta:object-count="0" meta:page-count="1" meta:paragraph-count="1" meta:word-count="0" meta:character-count="36"/>
    <meta:user-defined meta:name="Info 1"/>
    <meta:user-defined meta:name="Info 2"/>
    <meta:user-defined meta:name="Info 3"/>
    <meta:user-defined meta:name="Info 4"/>
  </office:meta>
</office:document-meta>
</file>